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2" style:parent-style-name="Paragraphedeliste" style:list-style-name="LFO1" style:family="paragraph"/>
    <style:style style:name="P3" style:parent-style-name="Paragraphedeliste" style:list-style-name="LFO1" style:family="paragraph"/>
    <style:style style:name="P4" style:parent-style-name="Paragraphedeliste" style:list-style-name="LFO1" style:family="paragraph"/>
    <style:style style:name="T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6" style:parent-style-name="Paragraphedeliste" style:list-style-name="LFO1" style:family="paragraph"/>
    <style:style style:name="P7" style:parent-style-name="Paragraphedeliste" style:list-style-name="LFO1" style:family="paragraph"/>
  </office:automatic-styles>
  <office:body>
    <office:text text:use-soft-page-breaks="true">
      <text:p text:style-name="P1">Ecrire aux élus : mode d’emploi</text:p>
      <text:p text:style-name="Normal"/>
      <text:list text:style-name="LFO1" text:continue-numbering="true">
        <text:list-item>
          <text:p text:style-name="P2">Copiez le texte proposé dans le corps du mail.</text:p>
        </text:list-item>
      </text:list>
      <text:p text:style-name="Paragraphedeliste"/>
      <text:list text:style-name="LFO1" text:continue-numbering="true">
        <text:list-item>
          <text:p text:style-name="P3">Signez le mail.</text:p>
        </text:list-item>
      </text:list>
      <text:p text:style-name="Paragraphedeliste"/>
      <text:list text:style-name="LFO1" text:continue-numbering="true">
        <text:list-item>
          <text:p text:style-name="P4">Complétez l’objet : « <text:span text:style-name="T5">Loi Ecole de la confiance »</text:span></text:p>
        </text:list-item>
      </text:list>
      <text:p text:style-name="Paragraphedeliste"/>
      <text:list text:style-name="LFO1" text:continue-numbering="true">
        <text:list-item>
          <text:p text:style-name="P6">Remplir la barre d’adresse en copiant ceci :</text:p>
        </text:list-item>
      </text:list>
      <text:p text:style-name="Normal"><text:a xlink:href="mailto:thibault.bazin@assemblee-nationale.fr" office:target-frame-name="_top" xlink:show="replace"><text:span text:style-name="Lienhypertexte">thibault.bazin@assemblee-nationale.fr</text:span></text:a></text:p>
      <text:p text:style-name="Normal"><text:a xlink:href="mailto:caroline.fiat@assemblee-nationale.fr" office:target-frame-name="_top" xlink:show="replace"><text:span text:style-name="Lienhypertexte">caroline.fiat@assemblee-nationale.fr</text:span></text:a></text:p>
      <text:p text:style-name="Normal"><text:a xlink:href="mailto:laurent.garcia@assemblee-nationale.fr" office:target-frame-name="_top" xlink:show="replace"><text:span text:style-name="Lienhypertexte">laurent.garcia@assemblee-nationale.fr</text:span></text:a></text:p>
      <text:p text:style-name="Normal"><text:a xlink:href="mailto:carole.grandjean@assemblee-nationale.fr" office:target-frame-name="_top" xlink:show="replace"><text:span text:style-name="Lienhypertexte">carole.grandjean@assemblee-nationale.fr</text:span></text:a></text:p>
      <text:p text:style-name="Normal"><text:a xlink:href="mailto:xavier.paluszkiewicz@assemblee-nationale.fr" office:target-frame-name="_top" xlink:show="replace"><text:span text:style-name="Lienhypertexte">xavier.paluszkiewicz@assemblee-nationale.fr</text:span></text:a></text:p>
      <text:p text:style-name="Normal"><text:a xlink:href="mailto:dominique.potier@assemblee-nationale.fr" office:target-frame-name="_top" xlink:show="replace"><text:span text:style-name="Lienhypertexte">dominique.potier@assemblee-nationale.fr</text:span></text:a></text:p>
      <text:p text:style-name="Normal"><text:a xlink:href="mailto:v.guillotin@senat.fr" office:target-frame-name="_top" xlink:show="replace"><text:span text:style-name="Lienhypertexte">v.guillotin@senat.fr</text:span></text:a> </text:p>
      <text:p text:style-name="Normal"><text:a xlink:href="mailto:jf.husson@senat.fr" office:target-frame-name="_top" xlink:show="replace"><text:span text:style-name="Lienhypertexte">jf.husson@senat.fr</text:span></text:a> </text:p>
      <text:p text:style-name="Normal"><text:a xlink:href="mailto:o.jacquin@senat.fr" office:target-frame-name="_top" xlink:show="replace"><text:span text:style-name="Lienhypertexte">o.jacquin@senat.fr</text:span></text:a> </text:p>
      <text:p text:style-name="Normal"><text:a xlink:href="mailto:p.nachbar@senat.fr" office:target-frame-name="_top" xlink:show="replace"><text:span text:style-name="Lienhypertexte">p.nachbar@senat.fr</text:span></text:a></text:p>
      <text:p text:style-name="Normal">et ajouter l’adresse du<text:s/>maire de votre commune d’exercice et de résidence</text:p>
      <text:p text:style-name="Normal"/>
      <text:list text:style-name="LFO1" text:continue-numbering="true">
        <text:list-item>
          <text:p text:style-name="P7">Envoyez !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19-03-15T16:48:00Z</meta:creation-date>
    <dc:date>2019-03-15T16:48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6" meta:character-count="1142" meta:row-count="8" meta:non-whitespace-character-count="968"/>
  </office:meta>
</office:document-meta>
</file>