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style:font-name-complex="Arial" fo:font-size="14pt" style:font-size-asian="14pt" style:font-size-complex="14pt" fo:background-color="#FFFF00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00FF00"/>
    </style:style>
    <style:style style:name="T6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00FF00"/>
    </style:style>
    <style:style style:name="T7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00FF00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00FF00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00FFFF"/>
    </style:style>
    <style:style style:name="T53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00FFFF"/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LES MODELES DE COURRIER</text:span></text:p>
      <text:p text:style-name="Standard"><text:span text:style-name="T3">Lettres</text:span><text:span text:style-name="T4"><text:s/>à envoyer à l’IEN :</text:span></text:p>
      <text:p text:style-name="Standard"><text:span text:style-name="T5">Cas n°1 : RIS le soir</text:span><text:span text:style-name="T6"><text:s/>ou le mercredi matin quand semaine de 4 jours</text:span><text:span text:style-name="T7"><text:s/>(remplacement d’une animation pédagogique)</text:span></text:p>
      <text:p text:style-name="P8"><text:span text:style-name="T9">Monsieur l’Inspecteur de l’Éducation Nationale,</text:span></text:p>
      <text:p text:style-name="P10"><text:span text:style-name="T11">Conformément au décret du 28 mai 1982 relatif à l’exercice du droit syndical dans la fonction publique, je vous informe de</text:span><text:span text:style-name="T12"><text:s/>ma participation à la réunion d’informations syndicales organisée par le SNUipp54-FSU le</text:span></text:p>
      <text:p text:style-name="P13"><text:span text:style-name="T14">………………… (date)</text:span></text:p>
      <text:p text:style-name="P15"><text:span text:style-name="T16">de………à……. (horaires)</text:span></text:p>
      <text:p text:style-name="P17"><text:span text:style-name="T18">à………………. (lieux)</text:span></text:p>
      <text:p text:style-name="P19"><text:span text:style-name="T20">En conséquence, je ne participerai pas à l’animation pédagogique du</text:span></text:p>
      <text:p text:style-name="P21"><text:span text:style-name="T22">………………… (date)</text:span></text:p>
      <text:p text:style-name="P23"><text:span text:style-name="T24">de………à……. (horaires)</text:span><text:s text:c="4"/>OU</text:p>
      <text:p text:style-name="P25"/>
      <text:p text:style-name="P26"><text:span text:style-name="T27">En conséquence, je vous indiquerai plus tard (une fois les convocations aux animations pédagogiques parues) l’animation à laquelle je ne participerai pas.</text:span></text:p>
      <text:p text:style-name="P28"><text:span text:style-name="T29">Je vous prie d’agréer, Monsieur l’Inspecteur, l’expression de mes sentiments dévoués.</text:span></text:p>
      <text:p text:style-name="P30"><text:span text:style-name="T31">Nom, prénom, s</text:span><text:span text:style-name="T32">ignature,</text:span></text:p>
      <text:p text:style-name="Standard"><text:span text:style-name="T33">Cas n°2 : RIS le mercredi (sur une matinée de classe)</text:span></text:p>
      <text:p text:style-name="P34"><text:span text:style-name="T35">Monsieur l’Inspecteur de l’Éducation Nationale,</text:span></text:p>
      <text:p text:style-name="P36"><text:span text:style-name="T37">J’ai l’honneur de vous informer par la présente qu’en application de l’arrête du 29 août 2014 relatif aux modalités de mise en place des réunion</text:span><text:span text:style-name="T38">s d’informations syndicales (en application de l’article 5 du décret n°82-447 du 28 mai 1982 relatif à l’exercice du droit syndical dans la fonction publique), j’assisterai à la réunion d’information syndicale organisée par le SNUipp-FSU le</text:span></text:p>
      <text:p text:style-name="P39"><text:span text:style-name="T40">………………… (date)</text:span></text:p>
      <text:p text:style-name="P41"><text:span text:style-name="T42">de………à……. (horaires)</text:span></text:p>
      <text:p text:style-name="P43"><text:span text:style-name="T44">à………………. (lieux)</text:span></text:p>
      <text:p text:style-name="P45"/>
      <text:p text:style-name="P46"><text:span text:style-name="T47">J’informerai les familles de mon absence ce jour-là.</text:span></text:p>
      <text:p text:style-name="P48"><text:span text:style-name="T49">Je vous prie d’agréer, Monsieur l’Inspecteur, l’expression de mes sentiments dévoués.</text:span></text:p>
      <text:p text:style-name="P50"><text:span text:style-name="T51">Nom, prénom, signature,</text:span></text:p>
      <text:p text:style-name="Standard"><text:span text:style-name="T52">Information à fournir aux familles lors d’une<text:s/></text:span><text:span text:style-name="T53">participation à une RIS sur le temps de classe</text:span></text:p>
      <text:p text:style-name="P54"><text:span text:style-name="T55">Madame, Monsieur,</text:span></text:p>
      <text:p text:style-name="P56"><text:span text:style-name="T57">En vertu du droit syndical, j’assisterai à une réunion syndicale le ……………. (date). Il n’est pas prévu de remplacement. En conséquence votre enfant n’aura pas classe. L’accueil des élèves de<text:s/></text:span><text:span text:style-name="T58">la classe sera assuré. Les parents qui en ont la possibilité peuvent garder leur enfant à la maison.</text:span></text:p>
      <text:p text:style-name="P59"><text:span text:style-name="T60">En vous remerciant de votre compréhension, recevez, Madame, Monsieur, mes cordiales salutations. <text:s/></text:span></text:p>
      <text:p text:style-name="P61"><text:span text:style-name="T62">Nom, prénom, signatur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SNUIPP</dc:creator>
    <meta:creation-date>2014-09-25T14:13:00Z</meta:creation-date>
    <dc:date>2017-10-02T09:39:00Z</dc: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077" meta:row-count="14" meta:non-whitespace-character-count="1761"/>
  </office:meta>
</office:document-meta>
</file>