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officeooo:paragraph-rsid="001a6be7" style:font-name-complex="Tahoma1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officeooo:paragraph-rsid="001a6be7" style:font-name-complex="Tahoma1"/>
    </style:style>
    <style:style style:name="P3" style:family="paragraph" style:parent-style-name="Standard">
      <style:text-properties fo:color="#000000" style:font-name="Tahoma" officeooo:paragraph-rsid="001a6be7" style:font-name-complex="Tahoma1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1a6be7"/>
    </style:style>
    <style:style style:name="P5" style:family="paragraph" style:parent-style-name="Standard">
      <style:paragraph-properties fo:text-align="justify" style:justify-single-word="false"/>
      <style:text-properties officeooo:paragraph-rsid="001a6be7"/>
    </style:style>
    <style:style style:name="P6" style:family="paragraph" style:parent-style-name="Text_20_body">
      <style:paragraph-properties fo:text-align="justify" style:justify-single-word="false"/>
      <style:text-properties officeooo:paragraph-rsid="001a6be7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4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dame, Monsieur</text:span></text:p>
      <text:p text:style-name="P3"/>
      <text:p text:style-name="P6"><text:span text:style-name="T1">Votre enfant n'aura pas classe le mardi 19 mars. A l'appel de plusieurs organisations syndicales et aux côtés des salariés du privé et du public, les enseignantes et les enseignants </text:span><text:span text:style-name="T2">seront en grève pour la défense de la Fonction publique et pour l'amélioration du fonctionnement de l’École que des projets de loi remettent en cause.</text:span></text:p>
      <text:p text:style-name="P6"><text:span text:style-name="T2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2"> mesures allant à l'encontre des intérêts des usagers et des personnels :</text:span></text:p>
      <text:p text:style-name="P6"><text:span text:style-name="T2">- la suppression de plus de 120 000 emplois dans la Fonction publique sur 5 ans ;</text:span></text:p>
      <text:p text:style-name="P6"><text:span text:style-name="T2">- la baisse du pouvoir d'achat des fonctionnaires ;</text:span></text:p>
      <text:p text:style-name="P6"><text:span text:style-name="T2">- l’abandon de missions de service public ; </text:span></text:p>
      <text:p text:style-name="P6"><text:span text:style-name="T2">- le recours de plus en plus à des contrats précaires pour les enseignants comme pour les administratifs ;</text:span></text:p>
      <text:p text:style-name="P6"><text:span text:style-name="T2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2">…</text:span></text:p>
      <text:p text:style-name="P5"><text:span text:style-name="T4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1"/>
      <text:p text:style-name="P5"><text:span text:style-name="T1">Nous comptons sur votre compréhension et sur votre soutie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07:46.141000000</meta:creation-date>
    <dc:date>2019-03-13T14:09:04.333000000</dc:date>
    <meta:editing-duration>P0D</meta:editing-duration>
    <meta:editing-cycles>1</meta:editing-cycles>
    <meta:document-statistic meta:table-count="0" meta:image-count="0" meta:object-count="0" meta:page-count="1" meta:paragraph-count="10" meta:word-count="268" meta:character-count="1658" meta:non-whitespace-character-count="1399"/>
    <meta:generator>LibreOffice/4.1.1.2$Windows_x86 LibreOffice_project/7e4286b58adc75a14f6d83f53a03b6c11fa2903</meta:generator>
  </office:meta>
</office:document-meta>
</file>